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72</text:p>
          </table:table-cell>
          <table:table-cell table:number-columns-repeated="4" table:style-name="ce10"/>
          <table:table-cell office:value-type="string" table:style-name="ce12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4" table:style-name="ce17">
            <text:p>12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6:278</text:p>
          </table:table-cell>
          <table:covered-table-cell/>
          <table:table-cell office:value-type="float" office:value="2293700.34" table:style-name="ce20">
            <text:p>2293700,3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5:189</text:p>
          </table:table-cell>
          <table:covered-table-cell/>
          <table:table-cell office:value-type="float" office:value="734202.73" table:style-name="ce20">
            <text:p>734202,7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5:190</text:p>
          </table:table-cell>
          <table:covered-table-cell/>
          <table:table-cell office:value-type="float" office:value="752421.16" table:style-name="ce20">
            <text:p>752421,1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15:125</text:p>
          </table:table-cell>
          <table:covered-table-cell/>
          <table:table-cell office:value-type="float" office:value="433555.20000000001" table:style-name="ce20">
            <text:p>433555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000004:345</text:p>
          </table:table-cell>
          <table:covered-table-cell/>
          <table:table-cell office:value-type="float" office:value="58453.37" table:style-name="ce20">
            <text:p>58453,3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316</text:p>
          </table:table-cell>
          <table:covered-table-cell/>
          <table:table-cell office:value-type="float" office:value="311442.14" table:style-name="ce20">
            <text:p>311442,1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4318</text:p>
          </table:table-cell>
          <table:covered-table-cell/>
          <table:table-cell office:value-type="float" office:value="390856.33" table:style-name="ce20">
            <text:p>390856,3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3:220</text:p>
          </table:table-cell>
          <table:covered-table-cell/>
          <table:table-cell office:value-type="float" office:value="1186755.8700000001" table:style-name="ce20">
            <text:p>1186755,8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9:520</text:p>
          </table:table-cell>
          <table:covered-table-cell/>
          <table:table-cell office:value-type="float" office:value="856702.93" table:style-name="ce20">
            <text:p>856702,9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400001:314</text:p>
          </table:table-cell>
          <table:covered-table-cell/>
          <table:table-cell office:value-type="float" office:value="525462.91" table:style-name="ce20">
            <text:p>525462,9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631</text:p>
          </table:table-cell>
          <table:covered-table-cell/>
          <table:table-cell office:value-type="float" office:value="590921.65" table:style-name="ce20">
            <text:p>590921,6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632</text:p>
          </table:table-cell>
          <table:covered-table-cell/>
          <table:table-cell office:value-type="float" office:value="183030.49" table:style-name="ce20">
            <text:p>183030,4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2635</text:p>
          </table:table-cell>
          <table:covered-table-cell/>
          <table:table-cell office:value-type="float" office:value="305283.5" table:style-name="ce20">
            <text:p>305283,5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79:367</text:p>
          </table:table-cell>
          <table:covered-table-cell/>
          <table:table-cell office:value-type="float" office:value="618880.64" table:style-name="ce20">
            <text:p>618880,6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06:814</text:p>
          </table:table-cell>
          <table:covered-table-cell/>
          <table:table-cell office:value-type="float" office:value="530091.79" table:style-name="ce20">
            <text:p>530091,7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206:815</text:p>
          </table:table-cell>
          <table:covered-table-cell/>
          <table:table-cell office:value-type="float" office:value="513155.95" table:style-name="ce20">
            <text:p>513155,9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06:816</text:p>
          </table:table-cell>
          <table:covered-table-cell/>
          <table:table-cell office:value-type="float" office:value="799371.65" table:style-name="ce20">
            <text:p>799371,6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6:817</text:p>
          </table:table-cell>
          <table:covered-table-cell/>
          <table:table-cell office:value-type="float" office:value="807839.57" table:style-name="ce20">
            <text:p>807839,5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6:818</text:p>
          </table:table-cell>
          <table:covered-table-cell/>
          <table:table-cell office:value-type="float" office:value="807839.57" table:style-name="ce20">
            <text:p>807839,5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300001:286</text:p>
          </table:table-cell>
          <table:covered-table-cell/>
          <table:table-cell office:value-type="float" office:value="253269.32" table:style-name="ce20">
            <text:p>253269,3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600001:279</text:p>
          </table:table-cell>
          <table:covered-table-cell/>
          <table:table-cell office:value-type="float" office:value="212141.08" table:style-name="ce20">
            <text:p>212141,0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200001:1791</text:p>
          </table:table-cell>
          <table:covered-table-cell/>
          <table:table-cell office:value-type="float" office:value="415086.16" table:style-name="ce20">
            <text:p>415086,1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663</text:p>
          </table:table-cell>
          <table:covered-table-cell/>
          <table:table-cell office:value-type="float" office:value="321461.67" table:style-name="ce20">
            <text:p>321461,6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05:1667</text:p>
          </table:table-cell>
          <table:covered-table-cell/>
          <table:table-cell office:value-type="float" office:value="82496.59" table:style-name="ce20">
            <text:p>82496,5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200003:313</text:p>
          </table:table-cell>
          <table:covered-table-cell/>
          <table:table-cell office:value-type="float" office:value="493011.81" table:style-name="ce20">
            <text:p>493011,8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000000:1310</text:p>
          </table:table-cell>
          <table:covered-table-cell/>
          <table:table-cell office:value-type="float" office:value="6040509.4900000002" table:style-name="ce20">
            <text:p>6040509,4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131:239</text:p>
          </table:table-cell>
          <table:covered-table-cell/>
          <table:table-cell office:value-type="float" office:value="1223656.78" table:style-name="ce20">
            <text:p>1223656,7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200002:465</text:p>
          </table:table-cell>
          <table:covered-table-cell/>
          <table:table-cell office:value-type="float" office:value="1028509.52" table:style-name="ce20">
            <text:p>1028509,5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300008:426</text:p>
          </table:table-cell>
          <table:covered-table-cell/>
          <table:table-cell office:value-type="float" office:value="451179.31" table:style-name="ce20">
            <text:p>451179,3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402:137</text:p>
          </table:table-cell>
          <table:covered-table-cell/>
          <table:table-cell office:value-type="float" office:value="2513021.46" table:style-name="ce20">
            <text:p>2513021,4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703:208</text:p>
          </table:table-cell>
          <table:covered-table-cell/>
          <table:table-cell office:value-type="float" office:value="1030368.75" table:style-name="ce20">
            <text:p>1030368,7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6108:16</text:p>
          </table:table-cell>
          <table:covered-table-cell/>
          <table:table-cell office:value-type="float" office:value="782680.65" table:style-name="ce20">
            <text:p>782680,6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7115:1779</text:p>
          </table:table-cell>
          <table:covered-table-cell/>
          <table:table-cell office:value-type="float" office:value="120394.65" table:style-name="ce20">
            <text:p>120394,6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10013:357</text:p>
          </table:table-cell>
          <table:covered-table-cell/>
          <table:table-cell office:value-type="float" office:value="581532.69999999995" table:style-name="ce20">
            <text:p>581532,7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10013:358</text:p>
          </table:table-cell>
          <table:covered-table-cell/>
          <table:table-cell office:value-type="float" office:value="603546.55000000005" table:style-name="ce20">
            <text:p>603546,5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30011:399</text:p>
          </table:table-cell>
          <table:covered-table-cell/>
          <table:table-cell office:value-type="float" office:value="862789.08" table:style-name="ce20">
            <text:p>862789,0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081</text:p>
          </table:table-cell>
          <table:covered-table-cell/>
          <table:table-cell office:value-type="float" office:value="691827.12" table:style-name="ce20">
            <text:p>691827,1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177</text:p>
          </table:table-cell>
          <table:covered-table-cell/>
          <table:table-cell office:value-type="float" office:value="1858651.43" table:style-name="ce20">
            <text:p>1858651,4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178</text:p>
          </table:table-cell>
          <table:covered-table-cell/>
          <table:table-cell office:value-type="float" office:value="1875703.28" table:style-name="ce20">
            <text:p>1875703,2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179</text:p>
          </table:table-cell>
          <table:covered-table-cell/>
          <table:table-cell office:value-type="float" office:value="1903938.98" table:style-name="ce20">
            <text:p>1903938,9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1:3259</text:p>
          </table:table-cell>
          <table:covered-table-cell/>
          <table:table-cell office:value-type="float" office:value="2063560.51" table:style-name="ce20">
            <text:p>2063560,5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5:1746</text:p>
          </table:table-cell>
          <table:covered-table-cell/>
          <table:table-cell office:value-type="float" office:value="2156822.21" table:style-name="ce20">
            <text:p>2156822,2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5:496</text:p>
          </table:table-cell>
          <table:covered-table-cell/>
          <table:table-cell office:value-type="float" office:value="2048948.78" table:style-name="ce20">
            <text:p>2048948,7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901022:154</text:p>
          </table:table-cell>
          <table:covered-table-cell/>
          <table:table-cell office:value-type="float" office:value="671552.7" table:style-name="ce20">
            <text:p>671552,7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19:1283</text:p>
          </table:table-cell>
          <table:covered-table-cell/>
          <table:table-cell office:value-type="float" office:value="1979885.64" table:style-name="ce20">
            <text:p>1979885,6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9:1284</text:p>
          </table:table-cell>
          <table:covered-table-cell/>
          <table:table-cell office:value-type="float" office:value="2080878.75" table:style-name="ce20">
            <text:p>2080878,7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5260</text:p>
          </table:table-cell>
          <table:covered-table-cell/>
          <table:table-cell office:value-type="float" office:value="1823119.6" table:style-name="ce20">
            <text:p>1823119,6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261</text:p>
          </table:table-cell>
          <table:covered-table-cell/>
          <table:table-cell office:value-type="float" office:value="1827180" table:style-name="ce20">
            <text:p>182718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601003:149</text:p>
          </table:table-cell>
          <table:covered-table-cell/>
          <table:table-cell office:value-type="float" office:value="808071.42" table:style-name="ce20">
            <text:p>808071,4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3:3188</text:p>
          </table:table-cell>
          <table:covered-table-cell/>
          <table:table-cell office:value-type="float" office:value="1845420.55" table:style-name="ce20">
            <text:p>1845420,5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29001:475</text:p>
          </table:table-cell>
          <table:covered-table-cell/>
          <table:table-cell office:value-type="float" office:value="492808.79" table:style-name="ce20">
            <text:p>492808,7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29001:477</text:p>
          </table:table-cell>
          <table:covered-table-cell/>
          <table:table-cell office:value-type="float" office:value="428784.04" table:style-name="ce20">
            <text:p>428784,0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29001:478</text:p>
          </table:table-cell>
          <table:covered-table-cell/>
          <table:table-cell office:value-type="float" office:value="207222.06" table:style-name="ce20">
            <text:p>207222,0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29001:481</text:p>
          </table:table-cell>
          <table:covered-table-cell/>
          <table:table-cell office:value-type="float" office:value="353246.96" table:style-name="ce20">
            <text:p>353246,9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29001:483</text:p>
          </table:table-cell>
          <table:covered-table-cell/>
          <table:table-cell office:value-type="float" office:value="451000.83" table:style-name="ce20">
            <text:p>451000,8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29001:484</text:p>
          </table:table-cell>
          <table:covered-table-cell/>
          <table:table-cell office:value-type="float" office:value="386572.14" table:style-name="ce20">
            <text:p>386572,1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29001:486</text:p>
          </table:table-cell>
          <table:covered-table-cell/>
          <table:table-cell office:value-type="float" office:value="623079.97" table:style-name="ce20">
            <text:p>623079,9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29001:487</text:p>
          </table:table-cell>
          <table:covered-table-cell/>
          <table:table-cell office:value-type="float" office:value="383239.62" table:style-name="ce20">
            <text:p>383239,6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29001:488</text:p>
          </table:table-cell>
          <table:covered-table-cell/>
          <table:table-cell office:value-type="float" office:value="455444.19" table:style-name="ce20">
            <text:p>455444,1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29001:490</text:p>
          </table:table-cell>
          <table:covered-table-cell/>
          <table:table-cell office:value-type="float" office:value="187832.86" table:style-name="ce20">
            <text:p>187832,8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29001:491</text:p>
          </table:table-cell>
          <table:covered-table-cell/>
          <table:table-cell office:value-type="float" office:value="423229.85" table:style-name="ce20">
            <text:p>423229,8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29001:492</text:p>
          </table:table-cell>
          <table:covered-table-cell/>
          <table:table-cell office:value-type="float" office:value="563498.57999999996" table:style-name="ce20">
            <text:p>563498,5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29001:493</text:p>
          </table:table-cell>
          <table:covered-table-cell/>
          <table:table-cell office:value-type="float" office:value="254483.23" table:style-name="ce20">
            <text:p>254483,2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29001:494</text:p>
          </table:table-cell>
          <table:covered-table-cell/>
          <table:table-cell office:value-type="float" office:value="443224.96" table:style-name="ce20">
            <text:p>443224,9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29001:496</text:p>
          </table:table-cell>
          <table:covered-table-cell/>
          <table:table-cell office:value-type="float" office:value="190256.51" table:style-name="ce20">
            <text:p>190256,5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30001:183</text:p>
          </table:table-cell>
          <table:covered-table-cell/>
          <table:table-cell office:value-type="float" office:value="333251.84999999998" table:style-name="ce20">
            <text:p>333251,8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30001:184</text:p>
          </table:table-cell>
          <table:covered-table-cell/>
          <table:table-cell office:value-type="float" office:value="333251.84999999998" table:style-name="ce20">
            <text:p>333251,8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30001:185</text:p>
          </table:table-cell>
          <table:covered-table-cell/>
          <table:table-cell office:value-type="float" office:value="502907.33" table:style-name="ce20">
            <text:p>502907,3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30001:187</text:p>
          </table:table-cell>
          <table:covered-table-cell/>
          <table:table-cell office:value-type="float" office:value="196315.63" table:style-name="ce20">
            <text:p>196315,6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4035:260</text:p>
          </table:table-cell>
          <table:covered-table-cell/>
          <table:table-cell office:value-type="float" office:value="1339721.07" table:style-name="ce20">
            <text:p>1339721,0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1400008:52</text:p>
          </table:table-cell>
          <table:covered-table-cell/>
          <table:table-cell office:value-type="float" office:value="1337440.21" table:style-name="ce20">
            <text:p>1337440,2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1500003:87</text:p>
          </table:table-cell>
          <table:covered-table-cell/>
          <table:table-cell office:value-type="float" office:value="2773224.75" table:style-name="ce20">
            <text:p>2773224,7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28:541</text:p>
          </table:table-cell>
          <table:covered-table-cell/>
          <table:table-cell office:value-type="float" office:value="3489606.62" table:style-name="ce20">
            <text:p>3489606,6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36:705</text:p>
          </table:table-cell>
          <table:covered-table-cell/>
          <table:table-cell office:value-type="float" office:value="2512588.7999999998" table:style-name="ce20">
            <text:p>2512588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54:752</text:p>
          </table:table-cell>
          <table:covered-table-cell/>
          <table:table-cell office:value-type="float" office:value="4289721.92" table:style-name="ce20">
            <text:p>4289721,9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1700005:301</text:p>
          </table:table-cell>
          <table:covered-table-cell/>
          <table:table-cell office:value-type="float" office:value="221713.47" table:style-name="ce20">
            <text:p>221713,4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2800003:216</text:p>
          </table:table-cell>
          <table:covered-table-cell/>
          <table:table-cell office:value-type="float" office:value="221663.08" table:style-name="ce20">
            <text:p>221663,0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4000030:341</text:p>
          </table:table-cell>
          <table:covered-table-cell/>
          <table:table-cell office:value-type="float" office:value="372835.96" table:style-name="ce20">
            <text:p>372835,9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5100001:144</text:p>
          </table:table-cell>
          <table:covered-table-cell/>
          <table:table-cell office:value-type="float" office:value="4871992.32" table:style-name="ce20">
            <text:p>4871992,3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5100001:145</text:p>
          </table:table-cell>
          <table:covered-table-cell/>
          <table:table-cell office:value-type="float" office:value="488314.58" table:style-name="ce20">
            <text:p>488314,5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1100010:222</text:p>
          </table:table-cell>
          <table:covered-table-cell/>
          <table:table-cell office:value-type="float" office:value="601353.18999999994" table:style-name="ce20">
            <text:p>601353,1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12000:3667</text:p>
          </table:table-cell>
          <table:covered-table-cell/>
          <table:table-cell office:value-type="float" office:value="906716.16000000003" table:style-name="ce20">
            <text:p>906716,1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129</text:p>
          </table:table-cell>
          <table:covered-table-cell/>
          <table:table-cell office:value-type="float" office:value="1388953.12" table:style-name="ce20">
            <text:p>1388953,1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130</text:p>
          </table:table-cell>
          <table:covered-table-cell/>
          <table:table-cell office:value-type="float" office:value="1805253.59" table:style-name="ce20">
            <text:p>1805253,5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131</text:p>
          </table:table-cell>
          <table:covered-table-cell/>
          <table:table-cell office:value-type="float" office:value="1805253.59" table:style-name="ce20">
            <text:p>1805253,5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0132</text:p>
          </table:table-cell>
          <table:covered-table-cell/>
          <table:table-cell office:value-type="float" office:value="1245046.78" table:style-name="ce20">
            <text:p>1245046,7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0133</text:p>
          </table:table-cell>
          <table:covered-table-cell/>
          <table:table-cell office:value-type="float" office:value="1640789.21" table:style-name="ce20">
            <text:p>1640789,2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0100012:648</text:p>
          </table:table-cell>
          <table:covered-table-cell/>
          <table:table-cell office:value-type="float" office:value="1087279.2" table:style-name="ce20">
            <text:p>1087279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6:1200011:225</text:p>
          </table:table-cell>
          <table:covered-table-cell/>
          <table:table-cell office:value-type="float" office:value="814074.54" table:style-name="ce20">
            <text:p>814074,5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404:330</text:p>
          </table:table-cell>
          <table:covered-table-cell/>
          <table:table-cell office:value-type="float" office:value="169351.07" table:style-name="ce20">
            <text:p>169351,0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704:1597</text:p>
          </table:table-cell>
          <table:covered-table-cell/>
          <table:table-cell office:value-type="float" office:value="1225343.45" table:style-name="ce20">
            <text:p>1225343,4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521:242</text:p>
          </table:table-cell>
          <table:covered-table-cell/>
          <table:table-cell office:value-type="float" office:value="2610578.7799999998" table:style-name="ce20">
            <text:p>2610578,7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000000:8374</text:p>
          </table:table-cell>
          <table:covered-table-cell/>
          <table:table-cell office:value-type="float" office:value="899452.86" table:style-name="ce20">
            <text:p>899452,8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0000000:7680</text:p>
          </table:table-cell>
          <table:covered-table-cell/>
          <table:table-cell office:value-type="float" office:value="49694980.159999996" table:style-name="ce20">
            <text:p>49694980,1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0101011:597</text:p>
          </table:table-cell>
          <table:covered-table-cell/>
          <table:table-cell office:value-type="float" office:value="700165.2" table:style-name="ce20">
            <text:p>700165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4700002:366</text:p>
          </table:table-cell>
          <table:covered-table-cell/>
          <table:table-cell office:value-type="float" office:value="476018.92" table:style-name="ce20">
            <text:p>476018,9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800002:409</text:p>
          </table:table-cell>
          <table:covered-table-cell/>
          <table:table-cell office:value-type="float" office:value="572437" table:style-name="ce20">
            <text:p>572437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000024:184</text:p>
          </table:table-cell>
          <table:covered-table-cell/>
          <table:table-cell office:value-type="float" office:value="595843.92000000004" table:style-name="ce20">
            <text:p>595843,9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826002:260</text:p>
          </table:table-cell>
          <table:covered-table-cell/>
          <table:table-cell office:value-type="float" office:value="472475.81" table:style-name="ce20">
            <text:p>472475,8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000005:1289</text:p>
          </table:table-cell>
          <table:covered-table-cell/>
          <table:table-cell office:value-type="float" office:value="785079.95" table:style-name="ce20">
            <text:p>785079,9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600004:200</text:p>
          </table:table-cell>
          <table:covered-table-cell/>
          <table:table-cell office:value-type="float" office:value="714292.39" table:style-name="ce20">
            <text:p>714292,3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3314</text:p>
          </table:table-cell>
          <table:covered-table-cell/>
          <table:table-cell office:value-type="float" office:value="42982.8" table:style-name="ce20">
            <text:p>42982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3315</text:p>
          </table:table-cell>
          <table:covered-table-cell/>
          <table:table-cell office:value-type="float" office:value="21283.75" table:style-name="ce20">
            <text:p>21283,7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26:676</text:p>
          </table:table-cell>
          <table:covered-table-cell/>
          <table:table-cell office:value-type="float" office:value="1208936.69" table:style-name="ce20">
            <text:p>1208936,6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26:677</text:p>
          </table:table-cell>
          <table:covered-table-cell/>
          <table:table-cell office:value-type="float" office:value="923381.38" table:style-name="ce20">
            <text:p>923381,3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26:678</text:p>
          </table:table-cell>
          <table:covered-table-cell/>
          <table:table-cell office:value-type="float" office:value="1484507.08" table:style-name="ce20">
            <text:p>1484507,0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38:43</text:p>
          </table:table-cell>
          <table:covered-table-cell/>
          <table:table-cell office:value-type="float" office:value="2046256.44" table:style-name="ce20">
            <text:p>2046256,4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24:47</text:p>
          </table:table-cell>
          <table:covered-table-cell/>
          <table:table-cell office:value-type="float" office:value="2505477.37" table:style-name="ce20">
            <text:p>2505477,3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43:1555</text:p>
          </table:table-cell>
          <table:covered-table-cell/>
          <table:table-cell office:value-type="float" office:value="378892.49" table:style-name="ce20">
            <text:p>378892,4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0:3471</text:p>
          </table:table-cell>
          <table:covered-table-cell/>
          <table:table-cell office:value-type="float" office:value="979128596.63999999" table:style-name="ce20">
            <text:p>979128596,6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19:155</text:p>
          </table:table-cell>
          <table:covered-table-cell/>
          <table:table-cell office:value-type="float" office:value="1962517.78" table:style-name="ce20">
            <text:p>1962517,7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1:9344</text:p>
          </table:table-cell>
          <table:covered-table-cell/>
          <table:table-cell office:value-type="float" office:value="397836.15" table:style-name="ce20">
            <text:p>397836,1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2:3351</text:p>
          </table:table-cell>
          <table:covered-table-cell/>
          <table:table-cell office:value-type="float" office:value="432854.39" table:style-name="ce20">
            <text:p>432854,3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2026:456</text:p>
          </table:table-cell>
          <table:covered-table-cell/>
          <table:table-cell office:value-type="float" office:value="2406247.0499999998" table:style-name="ce20">
            <text:p>2406247,0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2026:457</text:p>
          </table:table-cell>
          <table:covered-table-cell/>
          <table:table-cell office:value-type="float" office:value="1863554.6" table:style-name="ce20">
            <text:p>1863554,6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11:486</text:p>
          </table:table-cell>
          <table:covered-table-cell/>
          <table:table-cell office:value-type="float" office:value="1293641.32" table:style-name="ce20">
            <text:p>1293641,3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11:487</text:p>
          </table:table-cell>
          <table:covered-table-cell/>
          <table:table-cell office:value-type="float" office:value="1669287.7" table:style-name="ce20">
            <text:p>1669287,7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0019:4900</text:p>
          </table:table-cell>
          <table:covered-table-cell/>
          <table:table-cell office:value-type="float" office:value="4576503.99" table:style-name="ce20">
            <text:p>4576503,9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2003:324</text:p>
          </table:table-cell>
          <table:covered-table-cell/>
          <table:table-cell office:value-type="float" office:value="4893829.2699999996" table:style-name="ce20">
            <text:p>4893829,2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10:528</text:p>
          </table:table-cell>
          <table:covered-table-cell/>
          <table:table-cell office:value-type="float" office:value="2828519.42" table:style-name="ce20">
            <text:p>2828519,4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7009:3059</text:p>
          </table:table-cell>
          <table:covered-table-cell/>
          <table:table-cell office:value-type="float" office:value="68730.95" table:style-name="ce20">
            <text:p>68730,9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2012:970</text:p>
          </table:table-cell>
          <table:covered-table-cell/>
          <table:table-cell office:value-type="float" office:value="6500801.0099999998" table:style-name="ce20">
            <text:p>6500801,0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2016:531</text:p>
          </table:table-cell>
          <table:covered-table-cell/>
          <table:table-cell office:value-type="float" office:value="3743532.3" table:style-name="ce20">
            <text:p>3743532,3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2021:358</text:p>
          </table:table-cell>
          <table:covered-table-cell/>
          <table:table-cell office:value-type="float" office:value="288523.21999999997" table:style-name="ce20">
            <text:p>288523,2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4038:360</text:p>
          </table:table-cell>
          <table:covered-table-cell/>
          <table:table-cell office:value-type="float" office:value="4955738.37" table:style-name="ce20">
            <text:p>4955738,3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5006:28</text:p>
          </table:table-cell>
          <table:covered-table-cell/>
          <table:table-cell office:value-type="float" office:value="4320397.4400000004" table:style-name="ce20">
            <text:p>4320397,4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5013:12187</text:p>
          </table:table-cell>
          <table:covered-table-cell/>
          <table:table-cell office:value-type="float" office:value="96360.48" table:style-name="ce20">
            <text:p>96360,4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5053:2591</text:p>
          </table:table-cell>
          <table:covered-table-cell/>
          <table:table-cell office:value-type="float" office:value="2726906.58" table:style-name="ce20">
            <text:p>2726906,5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7018:7624</text:p>
          </table:table-cell>
          <table:covered-table-cell/>
          <table:table-cell office:value-type="float" office:value="2419675.37" table:style-name="ce20">
            <text:p>2419675,3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4557</text:p>
          </table:table-cell>
          <table:covered-table-cell/>
          <table:table-cell office:value-type="float" office:value="498610.94" table:style-name="ce20">
            <text:p>498610,9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02:685</text:p>
          </table:table-cell>
          <table:covered-table-cell/>
          <table:table-cell office:value-type="float" office:value="4472344.32" table:style-name="ce20">
            <text:p>4472344,3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23:138</text:p>
          </table:table-cell>
          <table:covered-table-cell/>
          <table:table-cell office:value-type="float" office:value="6416480.3899999997" table:style-name="ce20">
            <text:p>6416480,3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28:424</text:p>
          </table:table-cell>
          <table:covered-table-cell/>
          <table:table-cell office:value-type="float" office:value="254128.01" table:style-name="ce20">
            <text:p>254128,0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3024:167</text:p>
          </table:table-cell>
          <table:covered-table-cell/>
          <table:table-cell office:value-type="float" office:value="3180443.2" table:style-name="ce20">
            <text:p>3180443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3024:168</text:p>
          </table:table-cell>
          <table:covered-table-cell/>
          <table:table-cell office:value-type="float" office:value="2989869.55" table:style-name="ce20">
            <text:p>2989869,5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3025:10102</text:p>
          </table:table-cell>
          <table:covered-table-cell/>
          <table:table-cell office:value-type="float" office:value="4822330042.1000004" table:style-name="ce20">
            <text:p>4822330042,1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4006:118</text:p>
          </table:table-cell>
          <table:covered-table-cell/>
          <table:table-cell office:value-type="float" office:value="839899.17" table:style-name="ce20">
            <text:p>839899,1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5020:102</text:p>
          </table:table-cell>
          <table:covered-table-cell/>
          <table:table-cell office:value-type="float" office:value="1046484.77" table:style-name="ce20">
            <text:p>1046484,7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5030:101</text:p>
          </table:table-cell>
          <table:covered-table-cell/>
          <table:table-cell office:value-type="float" office:value="334678.75" table:style-name="ce20">
            <text:p>334678,7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5030:102</text:p>
          </table:table-cell>
          <table:covered-table-cell/>
          <table:table-cell office:value-type="float" office:value="2100854.73" table:style-name="ce20">
            <text:p>2100854,7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5032:100</text:p>
          </table:table-cell>
          <table:covered-table-cell/>
          <table:table-cell office:value-type="float" office:value="1261603" table:style-name="ce20">
            <text:p>1261603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5032:102</text:p>
          </table:table-cell>
          <table:covered-table-cell/>
          <table:table-cell office:value-type="float" office:value="1061324.55" table:style-name="ce20">
            <text:p>1061324,5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5032:103</text:p>
          </table:table-cell>
          <table:covered-table-cell/>
          <table:table-cell office:value-type="float" office:value="3518039.06" table:style-name="ce20">
            <text:p>3518039,0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5032:104</text:p>
          </table:table-cell>
          <table:covered-table-cell/>
          <table:table-cell office:value-type="float" office:value="1925123.53" table:style-name="ce20">
            <text:p>1925123,5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5032:105</text:p>
          </table:table-cell>
          <table:covered-table-cell/>
          <table:table-cell office:value-type="float" office:value="1026217.86" table:style-name="ce20">
            <text:p>1026217,8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5032:106</text:p>
          </table:table-cell>
          <table:covered-table-cell/>
          <table:table-cell office:value-type="float" office:value="791555.27" table:style-name="ce20">
            <text:p>791555,2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5051:51</text:p>
          </table:table-cell>
          <table:covered-table-cell/>
          <table:table-cell office:value-type="float" office:value="828478.99" table:style-name="ce20">
            <text:p>828478,9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5051:52</text:p>
          </table:table-cell>
          <table:covered-table-cell/>
          <table:table-cell office:value-type="float" office:value="1035049.35" table:style-name="ce20">
            <text:p>1035049,3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5051:54</text:p>
          </table:table-cell>
          <table:covered-table-cell/>
          <table:table-cell office:value-type="float" office:value="439511.4" table:style-name="ce20">
            <text:p>439511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5051:55</text:p>
          </table:table-cell>
          <table:covered-table-cell/>
          <table:table-cell office:value-type="float" office:value="562574.59" table:style-name="ce20">
            <text:p>562574,5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5051:58</text:p>
          </table:table-cell>
          <table:covered-table-cell/>
          <table:table-cell office:value-type="float" office:value="776067.29" table:style-name="ce20">
            <text:p>776067,2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5051:59</text:p>
          </table:table-cell>
          <table:covered-table-cell/>
          <table:table-cell office:value-type="float" office:value="1612607.36" table:style-name="ce20">
            <text:p>1612607,3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5052:22</text:p>
          </table:table-cell>
          <table:covered-table-cell/>
          <table:table-cell office:value-type="float" office:value="2329584.5499999998" table:style-name="ce20">
            <text:p>2329584,5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5052:23</text:p>
          </table:table-cell>
          <table:covered-table-cell/>
          <table:table-cell office:value-type="float" office:value="2250838.0299999998" table:style-name="ce20">
            <text:p>2250838,0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5052:24</text:p>
          </table:table-cell>
          <table:covered-table-cell/>
          <table:table-cell office:value-type="float" office:value="1302598.69" table:style-name="ce20">
            <text:p>1302598,6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5052:25</text:p>
          </table:table-cell>
          <table:covered-table-cell/>
          <table:table-cell office:value-type="float" office:value="1207446.6399999999" table:style-name="ce20">
            <text:p>1207446,6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5053:179</text:p>
          </table:table-cell>
          <table:covered-table-cell/>
          <table:table-cell office:value-type="float" office:value="760512.99" table:style-name="ce20">
            <text:p>760512,9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5053:180</text:p>
          </table:table-cell>
          <table:covered-table-cell/>
          <table:table-cell office:value-type="float" office:value="1348903.84" table:style-name="ce20">
            <text:p>1348903,8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5053:181</text:p>
          </table:table-cell>
          <table:covered-table-cell/>
          <table:table-cell office:value-type="float" office:value="1016147.7" table:style-name="ce20">
            <text:p>1016147,7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5053:182</text:p>
          </table:table-cell>
          <table:covered-table-cell/>
          <table:table-cell office:value-type="float" office:value="1544136.2" table:style-name="ce20">
            <text:p>1544136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5053:195</text:p>
          </table:table-cell>
          <table:covered-table-cell/>
          <table:table-cell office:value-type="float" office:value="2295051.56" table:style-name="ce20">
            <text:p>2295051,5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5053:196</text:p>
          </table:table-cell>
          <table:covered-table-cell/>
          <table:table-cell office:value-type="float" office:value="4805468.66" table:style-name="ce20">
            <text:p>4805468,6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5053:197</text:p>
          </table:table-cell>
          <table:covered-table-cell/>
          <table:table-cell office:value-type="float" office:value="1975883.65" table:style-name="ce20">
            <text:p>1975883,6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5053:198</text:p>
          </table:table-cell>
          <table:covered-table-cell/>
          <table:table-cell office:value-type="float" office:value="1695092.35" table:style-name="ce20">
            <text:p>1695092,3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5053:199</text:p>
          </table:table-cell>
          <table:covered-table-cell/>
          <table:table-cell office:value-type="float" office:value="950448.87" table:style-name="ce20">
            <text:p>950448,8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5055:172</text:p>
          </table:table-cell>
          <table:covered-table-cell/>
          <table:table-cell office:value-type="float" office:value="2833451.52" table:style-name="ce20">
            <text:p>2833451,5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5055:175</text:p>
          </table:table-cell>
          <table:covered-table-cell/>
          <table:table-cell office:value-type="float" office:value="2218990.92" table:style-name="ce20">
            <text:p>2218990,9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5055:184</text:p>
          </table:table-cell>
          <table:covered-table-cell/>
          <table:table-cell office:value-type="float" office:value="1453314.07" table:style-name="ce20">
            <text:p>1453314,0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5055:185</text:p>
          </table:table-cell>
          <table:covered-table-cell/>
          <table:table-cell office:value-type="float" office:value="1533057.28" table:style-name="ce20">
            <text:p>1533057,2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5055:186</text:p>
          </table:table-cell>
          <table:covered-table-cell/>
          <table:table-cell office:value-type="float" office:value="2163128.54" table:style-name="ce20">
            <text:p>2163128,5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5055:187</text:p>
          </table:table-cell>
          <table:covered-table-cell/>
          <table:table-cell office:value-type="float" office:value="1516306.25" table:style-name="ce20">
            <text:p>1516306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5059:126</text:p>
          </table:table-cell>
          <table:covered-table-cell/>
          <table:table-cell office:value-type="float" office:value="1207664.3999999999" table:style-name="ce20">
            <text:p>1207664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5059:127</text:p>
          </table:table-cell>
          <table:covered-table-cell/>
          <table:table-cell office:value-type="float" office:value="1651481.07" table:style-name="ce20">
            <text:p>1651481,0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5063:307</text:p>
          </table:table-cell>
          <table:covered-table-cell/>
          <table:table-cell office:value-type="float" office:value="76943.039999999994" table:style-name="ce20">
            <text:p>76943,0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5063:308</text:p>
          </table:table-cell>
          <table:covered-table-cell/>
          <table:table-cell office:value-type="float" office:value="377720.4" table:style-name="ce20">
            <text:p>377720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36:34:0606021:457</text:p>
          </table:table-cell>
          <table:covered-table-cell/>
          <table:table-cell office:value-type="float" office:value="1681706.39" table:style-name="ce22">
            <text:p>1681706,3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1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8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49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49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200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6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2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4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7: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5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5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5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8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8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7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88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2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207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207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207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207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207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207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07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207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207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207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207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207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207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207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207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207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207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207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207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207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207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207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20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207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207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207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207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207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2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2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2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2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2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2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2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2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1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25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26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2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2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5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9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10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5000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5000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2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7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1100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3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7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56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101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101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102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11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1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06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9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7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8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300002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4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47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47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200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3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3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6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1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31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41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00000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00000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010008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4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4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4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0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5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5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5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5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5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5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5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5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5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5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6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0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06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0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0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0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10002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2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300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06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15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64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11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11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6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6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6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8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8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8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9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9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9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8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8004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1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28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39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05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0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07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07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07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07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1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1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1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2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401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601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601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601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601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60101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901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00101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33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001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0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50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29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29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3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3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3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3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3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3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3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3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3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3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3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3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3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3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3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3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31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31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31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31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3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31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31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31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3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33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3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33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33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33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33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33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3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33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33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33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33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33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33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34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34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34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34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34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34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34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34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34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34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34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3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3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35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5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00000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1000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1000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10002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200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2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8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18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18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2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26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30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54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000000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5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3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1007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1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2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307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5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2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29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83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14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3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5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1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1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1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1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1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1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1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2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12000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1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18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33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3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4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43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43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4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43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43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43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43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43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43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43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43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4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4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43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4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4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1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20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4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4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8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87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87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87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87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87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87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87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87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87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87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87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8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7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87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87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87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87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87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7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7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7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00000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00000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101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102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2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2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2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2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2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2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11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12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1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1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18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19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19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2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21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21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010001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01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1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3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3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4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49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7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7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000000:7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000000:8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00000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000000:9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4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30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7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700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2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32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36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36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36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36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36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36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6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37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37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7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37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37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37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3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3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3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3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3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3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3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38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3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3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3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3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3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3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3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3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3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3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4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4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4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4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4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4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40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40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40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4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4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40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40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4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40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4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4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4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4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600008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7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70000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16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26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1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18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18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25:9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26:18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26:20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31:7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76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84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96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1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1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04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13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13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1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13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162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17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17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17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17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17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17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17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17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19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2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2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2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22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22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2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22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22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2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34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9902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00000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00000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000000:8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2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3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8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80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200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2001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2001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3000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1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190007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3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3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3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3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3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3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3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3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36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3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3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3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6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6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660003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660003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67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67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69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8312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8400016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8400016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01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0105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7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87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87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0:0101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0:0102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0:20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0:20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0:20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0:2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0:2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0:20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0:2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0:20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0:20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0:20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0:20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0:20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0:35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0:35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0:3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0:35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0:3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0:3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0:35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0:35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0:35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0:35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0:35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0:35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0:35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0:3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0:35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0:35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0:35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0:3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0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0:3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0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0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01000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010003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01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01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01000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01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0100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10004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1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0100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0100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01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01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0100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01000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01000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010005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01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01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010005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010005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010005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010005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010005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010005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010005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010005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100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10005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1000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10005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010005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010005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010005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010005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010005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010005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010005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010005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010005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01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0100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010005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0100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01000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0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00000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06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1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1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1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1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1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1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1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1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1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1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1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1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1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1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1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19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3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3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39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39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39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39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39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39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39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39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39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39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39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4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4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4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4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5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66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66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6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40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40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4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603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35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35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000000:32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00000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000000:43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000000:43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000000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000000:53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000000:53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000000:53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000000:53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000000:53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000000:53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000000:53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000000:53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000000:53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000000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2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4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40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404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404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1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2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22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22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27:13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27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3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31:9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31:9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6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6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602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603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6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603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7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707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1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109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1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0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09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7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18:6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9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1:9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8079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8079:7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8079:9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1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901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9016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1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1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10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11002:23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1002:6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1002:8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3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4004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4004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4017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402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4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402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402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4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4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4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403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4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4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4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403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403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403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403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403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403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500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500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5005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500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503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6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6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6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6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6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6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7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7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702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12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29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48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48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48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48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48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49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490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51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1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1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16: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200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201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201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201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201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201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201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201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201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201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201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201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201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201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201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201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201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201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201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201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201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201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201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201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201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201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201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201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2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202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3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3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301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3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406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4067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4067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5013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6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201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4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4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4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505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505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5052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5052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5052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5052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5052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5052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5052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505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5055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505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505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5056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6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6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60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60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60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6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600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600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60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600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60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60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60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600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600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600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60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6002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60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60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6002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6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600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60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60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600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6002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60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600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6002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60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600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600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600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6002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600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600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600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6002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6002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6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6002:9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6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6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6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601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6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6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6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6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6046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6046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604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7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7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7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701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7021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702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702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702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702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1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1:34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8001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15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23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2001:24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2001:69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2001:69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2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3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3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3025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3025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3025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3025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3025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3025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3025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3025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302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3025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3025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3025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3025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3025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3025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3025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3025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3025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3025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3025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3025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3025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3025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3025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3025: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3026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3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3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4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4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4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4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4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4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4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4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4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4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4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4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4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4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4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4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4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4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4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4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4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4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4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4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4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4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4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4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4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4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4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4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4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4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4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4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4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4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4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4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4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4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4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4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402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402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4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4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4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5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5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5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5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5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5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5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5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5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5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5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5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5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5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5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5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5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5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5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5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5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5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5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5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5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5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5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5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5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5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5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5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5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5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5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5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5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5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5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5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5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5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5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5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5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50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5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5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5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5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50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5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50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5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505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50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5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5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5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5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5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5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5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5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5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6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6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60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602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6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602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602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6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6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602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6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6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6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7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7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21">
            <text:p>1254</text:p>
          </table:table-cell>
          <table:table-cell office:value-type="string" table:number-columns-spanned="3" table:number-rows-spanned="1" table:style-name="ce2">
            <text:p>36:34:060703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4C98DD92398FF3C7E162D7CEEDDDFCBCBB301D581FAC45C7CE610F7631A73A3EC34AF66F189A731E16C68CE94C364DBF8A770E4E018FDF7700A780083C1DA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6-06T11:37:09Z</meta:creation-date>
    <dc:date>2023-06-06T11:37:09Z</dc:date>
  </office:meta>
</office:document-meta>
</file>